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Lis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D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SlackEmai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1008375" table:style-name="ce1">
            <text:p>1008375</text:p>
          </table:table-cell>
          <table:table-cell office:value-type="string" table:style-name="ce1">
            <text:p>Wong Chee Chein</text:p>
          </table:table-cell>
          <table:table-cell office:value-type="string" table:style-name="ce1">
            <text:p>ccwong@smu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50" table:style-name="ce1">
            <text:p>1008350</text:p>
          </table:table-cell>
          <table:table-cell office:value-type="string" table:style-name="ce1">
            <text:p>Michael S. Susanto</text:p>
          </table:table-cell>
          <table:table-cell office:value-type="string" table:style-name="ce1">
            <text:p>michaelxumichael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7640" table:style-name="ce1">
            <text:p>1007640</text:p>
          </table:table-cell>
          <table:table-cell office:value-type="string" table:style-name="ce1">
            <text:p>Praveen Govindarajan</text:p>
          </table:table-cell>
          <table:table-cell office:value-type="string" table:style-name="ce1">
            <text:p>praveen_govindarajan@mymail.sutd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60" table:style-name="ce1">
            <text:p>1008360</text:p>
          </table:table-cell>
          <table:table-cell office:value-type="string" table:style-name="ce1">
            <text:p>Shawn Ng</text:p>
          </table:table-cell>
          <table:table-cell office:value-type="string" table:style-name="ce1">
            <text:p>stargate86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51" table:style-name="ce1">
            <text:p>1008351</text:p>
          </table:table-cell>
          <table:table-cell office:value-type="string" table:style-name="ce1">
            <text:p>Judah Yosia .W</text:p>
          </table:table-cell>
          <table:table-cell office:value-type="string" table:style-name="ce1">
            <text:p>judahyosia_wanjoyo@mymail.sutd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90" table:style-name="ce1">
            <text:p>1008390</text:p>
          </table:table-cell>
          <table:table-cell office:value-type="string" table:style-name="ce1">
            <text:p>Yixuan He</text:p>
          </table:table-cell>
          <table:table-cell office:value-type="string" table:style-name="ce1">
            <text:p>heyi0007@e.ntu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1121" table:style-name="ce1">
            <text:p>1001121</text:p>
          </table:table-cell>
          <table:table-cell office:value-type="string" table:style-name="ce1">
            <text:p>Jordan Tay Jin Jie</text:p>
          </table:table-cell>
          <table:table-cell office:value-type="string" table:style-name="ce1">
            <text:p>jordan_tay@mymail.sutd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6426" table:style-name="ce1">
            <text:p>1006426</text:p>
          </table:table-cell>
          <table:table-cell office:value-type="string" table:style-name="ce1">
            <text:p>Sarah Luposo Tuke<text:s/></text:p>
          </table:table-cell>
          <table:table-cell office:value-type="string" table:style-name="ce1">
            <text:p>Sarah_Tuke@mymail.sutd.edu.sg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61" table:style-name="ce1">
            <text:p>1008361</text:p>
          </table:table-cell>
          <table:table-cell office:value-type="string" table:style-name="ce1">
            <text:p>Nirubhama Venkatachalam</text:p>
          </table:table-cell>
          <table:table-cell office:value-type="string" table:style-name="ce1">
            <text:p>niru28medha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45" table:style-name="ce1">
            <text:p>1008345</text:p>
          </table:table-cell>
          <table:table-cell office:value-type="string" table:style-name="ce1">
            <text:p>Yuching Cheng</text:p>
          </table:table-cell>
          <table:table-cell office:value-type="string" table:style-name="ce1">
            <text:p>muniechen.school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62" table:style-name="ce1">
            <text:p>1008362</text:p>
          </table:table-cell>
          <table:table-cell office:value-type="string" table:style-name="ce1">
            <text:p>Julan Castro</text:p>
          </table:table-cell>
          <table:table-cell office:value-type="string" table:style-name="ce1">
            <text:p>julan.castro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85" table:style-name="ce1">
            <text:p>1008385</text:p>
          </table:table-cell>
          <table:table-cell office:value-type="string" table:style-name="ce1">
            <text:p>Zhengbo Zhang</text:p>
          </table:table-cell>
          <table:table-cell office:value-type="string" table:style-name="ce1">
            <text:p>zhengbozhang.1@gmail.com</text:p>
          </table:table-cell>
          <table:table-cell table:number-columns-repeated="16381" table:style-name="ce1"/>
        </table:table-row>
        <table:table-row table:style-name="ro1">
          <table:table-cell office:value-type="float" office:value="1008357" table:style-name="ce1">
            <text:p>1008357</text:p>
          </table:table-cell>
          <table:table-cell office:value-type="string" table:style-name="ce1">
            <text:p>Moses Rux Jeba Mi Zerah</text:p>
          </table:table-cell>
          <table:table-cell office:value-type="string" table:style-name="ce1">
            <text:p>mjmizerah@gmail.com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GitList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D</text:p>
          </table:table-cell>
          <table:table-cell office:value-type="string" table:style-name="ce2">
            <text:p>GitUsername</text:p>
          </table:table-cell>
          <table:table-cell table:number-columns-repeated="16382"/>
        </table:table-row>
        <table:table-row table:style-name="ro1">
          <table:table-cell office:value-type="float" office:value="1008375" table:style-name="ce1">
            <text:p>1008375</text:p>
          </table:table-cell>
          <table:table-cell office:value-type="string" table:style-name="ce1">
            <text:p>CheinWong</text:p>
          </table:table-cell>
          <table:table-cell table:number-columns-repeated="16382"/>
        </table:table-row>
        <table:table-row table:style-name="ro1">
          <table:table-cell office:value-type="float" office:value="1008350" table:style-name="ce1">
            <text:p>1008350</text:p>
          </table:table-cell>
          <table:table-cell office:value-type="string" table:style-name="ce1">
            <text:p>xumichaelxu</text:p>
          </table:table-cell>
          <table:table-cell table:number-columns-repeated="16382"/>
        </table:table-row>
        <table:table-row table:style-name="ro1">
          <table:table-cell office:value-type="float" office:value="1007640" table:style-name="ce1">
            <text:p>1007640</text:p>
          </table:table-cell>
          <table:table-cell office:value-type="string" table:style-name="ce1">
            <text:p>praveen74403</text:p>
          </table:table-cell>
          <table:table-cell table:number-columns-repeated="16382"/>
        </table:table-row>
        <table:table-row table:style-name="ro1">
          <table:table-cell office:value-type="float" office:value="1008360" table:style-name="ce1">
            <text:p>1008360</text:p>
          </table:table-cell>
          <table:table-cell office:value-type="string" table:style-name="ce1">
            <text:p>snks86</text:p>
          </table:table-cell>
          <table:table-cell table:number-columns-repeated="16382"/>
        </table:table-row>
        <table:table-row table:style-name="ro1">
          <table:table-cell office:value-type="float" office:value="1008390" table:style-name="ce1">
            <text:p>1008390</text:p>
          </table:table-cell>
          <table:table-cell office:value-type="string" table:style-name="ce1">
            <text:p>abcqmars</text:p>
          </table:table-cell>
          <table:table-cell table:number-columns-repeated="16382"/>
        </table:table-row>
        <table:table-row table:style-name="ro1">
          <table:table-cell office:value-type="float" office:value="1001121" table:style-name="ce1">
            <text:p>1001121</text:p>
          </table:table-cell>
          <table:table-cell office:value-type="string" table:style-name="ce1">
            <text:p>Romans832</text:p>
          </table:table-cell>
          <table:table-cell table:number-columns-repeated="16382"/>
        </table:table-row>
        <table:table-row table:style-name="ro1">
          <table:table-cell office:value-type="float" office:value="1006426" table:style-name="ce1">
            <text:p>1006426</text:p>
          </table:table-cell>
          <table:table-cell office:value-type="string" table:style-name="ce1">
            <text:p>sarahtuke</text:p>
          </table:table-cell>
          <table:table-cell table:number-columns-repeated="16382"/>
        </table:table-row>
        <table:table-row table:style-name="ro1">
          <table:table-cell office:value-type="float" office:value="1008345" table:style-name="ce1">
            <text:p>1008345</text:p>
          </table:table-cell>
          <table:table-cell office:value-type="string" table:style-name="ce1">
            <text:p>muniechen</text:p>
          </table:table-cell>
          <table:table-cell table:number-columns-repeated="16382"/>
        </table:table-row>
        <table:table-row table:style-name="ro1">
          <table:table-cell office:value-type="float" office:value="1008362" table:style-name="ce1">
            <text:p>1008362</text:p>
          </table:table-cell>
          <table:table-cell office:value-type="string" table:style-name="ce1">
            <text:p>julan07</text:p>
          </table:table-cell>
          <table:table-cell table:number-columns-repeated="16382"/>
        </table:table-row>
        <table:table-row table:style-name="ro1">
          <table:table-cell office:value-type="float" office:value="1008385" table:style-name="ce1">
            <text:p>1008385</text:p>
          </table:table-cell>
          <table:table-cell office:value-type="string" table:style-name="ce1">
            <text:p>Zhengbo-Zhang</text:p>
          </table:table-cell>
          <table:table-cell table:number-columns-repeated="16382"/>
        </table:table-row>
        <table:table-row table:style-name="ro1">
          <table:table-cell office:value-type="float" office:value="1008357" table:style-name="ce1">
            <text:p>1008357</text:p>
          </table:table-cell>
          <table:table-cell office:value-type="string" table:style-name="ce1">
            <text:p>mjmizerah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FF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Restrict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Restricted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1-21T10:27:50Z</meta:creation-date>
    <dc:date>2025-01-21T10:48:24Z</dc:date>
    <meta:user-defined meta:name="MSIP_Label_7fde23a9-9a05-4714-826f-57380a17bd9d_Enabled">true</meta:user-defined>
    <meta:user-defined meta:name="MSIP_Label_7fde23a9-9a05-4714-826f-57380a17bd9d_SetDate">2025-01-21T10:28:18Z</meta:user-defined>
    <meta:user-defined meta:name="MSIP_Label_7fde23a9-9a05-4714-826f-57380a17bd9d_Method">Privileged</meta:user-defined>
    <meta:user-defined meta:name="MSIP_Label_7fde23a9-9a05-4714-826f-57380a17bd9d_Name">Restricted</meta:user-defined>
    <meta:user-defined meta:name="MSIP_Label_7fde23a9-9a05-4714-826f-57380a17bd9d_SiteId">3476b776-e990-4f72-b950-62489831623d</meta:user-defined>
    <meta:user-defined meta:name="MSIP_Label_7fde23a9-9a05-4714-826f-57380a17bd9d_ActionId">b557709b-d1ac-4e7a-9744-f05209aea433</meta:user-defined>
    <meta:user-defined meta:name="MSIP_Label_7fde23a9-9a05-4714-826f-57380a17bd9d_ContentBits">3</meta:user-defined>
    <meta:user-defined meta:name="MSIP_Label_7fde23a9-9a05-4714-826f-57380a17bd9d_Tag">10, 0, 1, 2</meta:user-defined>
  </office:meta>
</office:document-meta>
</file>